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P3" style:family="paragraph" style:parent-style-name="Standard" style:list-style-name="L3">
      <style:text-properties fo:font-weight="normal" style:font-weight-asian="normal" style:font-weight-complex="normal"/>
    </style:style>
    <style:style style:name="P4" style:family="paragraph" style:parent-style-name="Standard" style:list-style-name="L8">
      <style:text-properties fo:font-weight="normal" style:font-weight-asian="normal" style:font-weight-complex="normal"/>
    </style:style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Standard" style:list-style-name="L7"/>
    <style:style style:name="P11" style:family="paragraph" style:parent-style-name="Standard" style:list-style-name="L8"/>
    <style:style style:name="P12" style:family="paragraph" style:parent-style-name="Standard" style:list-style-name="L9"/>
    <style:style style:name="P13" style:family="paragraph" style:parent-style-name="Standard" style:list-style-name="L4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piikkiä puhuttavaksi katuajojen teoriaosassa</text:p>
      <text:p text:style-name="Standard"/>
      <text:p text:style-name="P1">Yleistä:</text:p>
      <text:list xml:id="list18191723811" text:style-name="L1">
        <text:list-item>
          <text:p text:style-name="P2">Tervetuloa HePon katuajoihin</text:p>
        </text:list-item>
        <text:list-item>
          <text:p text:style-name="P2">Esittele <text:span text:style-name="T1">kouluttajat</text:span></text:p>
        </text:list-item>
        <text:list-item>
          <text:p text:style-name="P2">Onhan kaikilla <text:span text:style-name="T1">ohjelappu</text:span>?</text:p>
        </text:list-item>
        <text:list-item>
          <text:p text:style-name="P2">Täydentäkää ja kysykää koska vaan</text:p>
        </text:list-item>
      </text:list>
      <text:p text:style-name="P1"/>
      <text:p text:style-name="Standard">1. <text:span text:style-name="T1">Pyöräilijän paikkaan liittyen</text:span></text:p>
      <text:p text:style-name="Standard"/>
      <text:list xml:id="list1244557755" text:style-name="L2">
        <text:list-item>
          <text:p text:style-name="P5">Aja<text:span text:style-name="T1"> samalla tavalla kuin autot kulkevat</text:span>, yhtenä niistä.</text:p>
        </text:list-item>
        <text:list-item>
          <text:p text:style-name="P5">Oikea paikka ajaa on <text:span text:style-name="T1">melkein keskellä kaistaa</text:span>, autojen oikeiden renkaiden tekemässä urassa.</text:p>
        </text:list-item>
        <text:list-item>
          <text:p text:style-name="P5">Jätä parkkeerattuihin autoihin <text:span text:style-name="T1">metrin väli</text:span>. Jos ovi avataan yhtäkkiä, se on vaarallinen, joten pysy avausetäisyyden ulkopuolella</text:p>
          <text:list>
            <text:list-item>
              <text:p text:style-name="P5">Ylipäänsä metrin väli aina kaikkeen, mitä on oikealla</text:p>
            </text:list-item>
          </text:list>
        </text:list-item>
        <text:list-item>
          <text:p text:style-name="P5"><text:span text:style-name="T1">Varaa koko kaista</text:span> niin, että ohittajat joutuvat käyttämään selvästi naapurikaistaa. Tällöin autoilijat <text:span text:style-name="T1">suhtautuvat suhun kuin yhtenä autoista</text:span>, ja kaikki toimii.</text:p>
        </text:list-item>
        <text:list-item>
          <text:p text:style-name="P5">Auton voi<text:span text:style-name="T1"> päästää rinnalle</text:span> samalla kaistalla vain, jos tilaa on tarpeeksi. Pidä <text:span text:style-name="T1">metrin väli</text:span> reunaan, niin on tilaa manööveerata</text:p>
        </text:list-item>
        <text:list-item>
          <text:p text:style-name="P5">Risteykseen tullessa pidä ajolinja, <text:span text:style-name="T1">älä siirry reunaan</text:span>, ellet käänny oikealle</text:p>
        </text:list-item>
      </text:list>
      <text:p text:style-name="Standard"/>
      <text:p text:style-name="Standard"/>
      <text:p text:style-name="Standard">2. <text:span text:style-name="T1">Väistämiseen liittyen</text:span></text:p>
      <text:p text:style-name="Standard"/>
      <text:list xml:id="list504137735" text:style-name="L3">
        <text:list-item>
          <text:p text:style-name="P6">Kadulla ajaessa pitää väistää muita l<text:span text:style-name="T1">iikennesääntöjen mukaan</text:span></text:p>
          <text:list>
            <text:list-item>
              <text:p text:style-name="P6">näitä käydään nyt läpi</text:p>
            </text:list-item>
          </text:list>
        </text:list-item>
        <text:list-item>
          <text:p text:style-name="P6">Väistä aina <text:span text:style-name="T1">jalankulkijoita</text:span>, jotka haluavat ylittää kadun</text:p>
        </text:list-item>
        <text:list-item>
          <text:p text:style-name="P6">Väistä risteyksissä <text:span text:style-name="T1">oikealta tulevia</text:span></text:p>
        </text:list-item>
        <text:list-item>
          <text:p text:style-name="P6"><text:span text:style-name="T2">Liikenneympyrässä väistä </text:span><text:span text:style-name="T1">ympyrässä jo olevia</text:span></text:p>
          <text:list>
            <text:list-item>
              <text:p text:style-name="P3">Ja oikealta tulevat väistävät sua kun olet ympyrässä</text:p>
            </text:list-item>
          </text:list>
        </text:list-item>
        <text:list-item>
          <text:p text:style-name="P6"><text:span text:style-name="T1">Hidasta</text:span> risteykseen tullessa, jos näkyvyys ei riitä</text:p>
        </text:list-item>
        <text:list-item>
          <text:p text:style-name="P6">Varmista, että väistävä autoilija <text:span text:style-name="T1">oikeasti väistää</text:span></text:p>
        </text:list-item>
      </text:list>
      <text:p text:style-name="Standard"/>
      <text:p text:style-name="Standard"/>
      <text:p text:style-name="Standard">3. <text:span text:style-name="T1">Kääntymiseen liittyen</text:span></text:p>
      <text:p text:style-name="Standard"/>
      <text:list xml:id="list854594221" text:style-name="L4">
        <text:list-item>
          <text:p text:style-name="P7">Kääntyessä näytä <text:span text:style-name="T1">suuntamerkki</text:span> hyvissä ajoin ja selkeästi, että muut tietävät mitä aiot tehdä</text:p>
        </text:list-item>
        <text:list-item>
          <text:p text:style-name="P7"><text:span text:style-name="T1">Vasemmalle kääntyessä</text:span> ryhmity vasempaan rengasuraan, ettei kukaan varmasti lähde ohittamaan vasemmalta</text:p>
        </text:list-item>
        <text:list-item>
          <text:p text:style-name="P7">Vasemmalle kääntyessä <text:span text:style-name="T1">väistä myös vastaantulijoita.</text:span> Tarvittaessa pysähdy <text:span text:style-name="T1">keskelle</text:span> kaistaa odottamaan, että tilaa on.</text:p>
        </text:list-item>
        <text:list-item>
          <text:p text:style-name="P13">Pyörätasku</text:p>
        </text:list-item>
      </text:list>
      <text:p text:style-name="Standard"/>
      <text:p text:style-name="Standard"/>
      <text:p text:style-name="Standard">4. <text:span text:style-name="T1">Liikennemerkkejä</text:span></text:p>
      <text:p text:style-name="Standard"/>
      <text:list xml:id="list265195336" text:style-name="L5">
        <text:list-item>
          <text:p text:style-name="P8">Ajokielto ja kielletty ajosuunta</text:p>
        </text:list-item>
        <text:list-item>
          <text:p text:style-name="P8">Moottoriajoneuvolla ajo kielletty</text:p>
        </text:list-item>
        <text:list-item>
          <text:p text:style-name="P8">Jalkakäytävä vs. Kävelykatu</text:p>
        </text:list-item>
        <text:list-item>
          <text:p text:style-name="P8"><text:soft-page-break/>Stop ja kolmio</text:p>
        </text:list-item>
        <text:list-item>
          <text:p text:style-name="P8">yksisuuntaiset kadut</text:p>
        </text:list-item>
      </text:list>
      <text:p text:style-name="Standard"/>
      <text:p text:style-name="Standard"/>
      <text:p text:style-name="Standard"/>
      <text:p text:style-name="Standard"/>
      <text:p text:style-name="Standard">5. <text:span text:style-name="T1">Muuta</text:span></text:p>
      <text:p text:style-name="Standard"/>
      <text:list xml:id="list1609456593" text:style-name="L6">
        <text:list-item>
          <text:p text:style-name="P9">Varo <text:span text:style-name="T1">ratikkakiskoja</text:span></text:p>
          <text:list>
            <text:list-item>
              <text:p text:style-name="P9">Rengas tippuu uraan ja kaadut</text:p>
            </text:list-item>
            <text:list-item>
              <text:p text:style-name="P9">Ylitä jyrkässä kulmassa</text:p>
            </text:list-item>
            <text:list-item>
              <text:p text:style-name="P9">Tiedä koko ajan, missä kiskot menevät</text:p>
            </text:list-item>
          </text:list>
        </text:list-item>
      </text:list>
      <text:p text:style-name="Standard"/>
      <text:list xml:id="list1394450951" text:style-name="L7">
        <text:list-item>
          <text:p text:style-name="P10">Varo <text:span text:style-name="T1">mukulakiviä</text:span></text:p>
          <text:list>
            <text:list-item>
              <text:p text:style-name="P10">Ennen kaikkea ikäviä</text:p>
            </text:list-item>
            <text:list-item>
              <text:p text:style-name="P10">Märkinä myös liukkaita</text:p>
            </text:list-item>
          </text:list>
        </text:list-item>
      </text:list>
      <text:p text:style-name="Standard"/>
      <text:p text:style-name="Standard"/>
      <text:list xml:id="list1129878528" text:style-name="L8">
        <text:list-item>
          <text:p text:style-name="P4">Älä ohita liikkuvia autoja oikealta</text:p>
          <text:list>
            <text:list-item>
              <text:p text:style-name="P4">Seisovan jonon voi ohittaa, jos on tilaa</text:p>
            </text:list-item>
            <text:list-item>
              <text:p text:style-name="P4">Pyörätaskuun mennessä ohita jono ja jää keskelle</text:p>
              <text:p text:style-name="P4"/>
            </text:list-item>
          </text:list>
        </text:list-item>
        <text:list-item>
          <text:p text:style-name="P11"><text:span text:style-name="T1">Busseja ja rekkoja</text:span> ei kannata ohittaa, paitsi jos ne seisovat</text:p>
          <text:list>
            <text:list-item>
              <text:p text:style-name="P11">eikä varsinkaan <text:span text:style-name="T1">oikealta</text:span></text:p>
            </text:list-item>
            <text:list-item>
              <text:p text:style-name="P11"><text:span text:style-name="T1">Kuolleet kulmat</text:span>, erityisesti oikealla</text:p>
            </text:list-item>
            <text:list-item>
              <text:p text:style-name="P11">Ohita vain jos tiedät mitä teet ja tilaa on</text:p>
            </text:list-item>
            <text:list-item>
              <text:p text:style-name="P11">Sama koskee <text:span text:style-name="T1">pakettiautoja</text:span></text:p>
            </text:list-item>
          </text:list>
        </text:list-item>
      </text:list>
      <text:p text:style-name="Standard"/>
      <text:list xml:id="list1850480159" text:style-name="L9">
        <text:list-item>
          <text:p text:style-name="P12"><text:span text:style-name="T1">Liikenneympyröissä</text:span> väistetään ympyrässä jo olevia</text:p>
          <text:list>
            <text:list-item>
              <text:p text:style-name="P12">Eli väistä vasemmalta tulevia</text:p>
            </text:list-item>
            <text:list-item>
              <text:p text:style-name="P12">Ympyrässä ollessasi muut väistävät sinua</text:p>
            </text:list-item>
          </text:list>
          <text:p text:style-name="P12"/>
        </text:list-item>
        <text:list-item>
          <text:p text:style-name="P12">Pyörätieltä kadulle siirtyessä ei ole selviä sääntöjä</text:p>
          <text:list>
            <text:list-item>
              <text:p text:style-name="P12">Käytä omaa järkeä, ja aja kun on tilaa</text:p>
            </text:list-item>
            <text:list-item>
              <text:p text:style-name="P12">Sama päin vastoin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i" fo:country="FI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so Kivekäs</meta:initial-creator>
    <meta:creation-date>2012-05-09T16:22:34</meta:creation-date>
    <dc:date>2012-06-20T15:00:13</dc:date>
    <dc:creator>Otso Kivekäs</dc:creator>
    <meta:editing-duration>P6DT22H41M23S</meta:editing-duration>
    <meta:editing-cycles>4</meta:editing-cycles>
    <meta:generator>LibreOffice/3.5$Linux_x86 LibreOffice_project/350m1$Build-2</meta:generator>
    <meta:printed-by>Otso Kivekäs</meta:printed-by>
    <meta:print-date>2012-06-20T15:00:11</meta:print-date>
    <meta:document-statistic meta:table-count="0" meta:image-count="0" meta:object-count="0" meta:page-count="2" meta:paragraph-count="56" meta:word-count="379" meta:character-count="2529" meta:non-whitespace-character-count="2529"/>
  </office:meta>
</office:document-meta>
</file>